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pel 16 het tijdelijk plaatsen van een container in de achter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pel 16 OV20210331 het tijdelijk plaatsen van een container in de achtertuin (2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8 561938</meta:user-defined>
    <meta:user-defined meta:name="DC.title">Ingekomen aanvraag, Sneek, Riepel 16 het tijdelijk plaatsen van een container in de achtertuin</meta:user-defined>
    <meta:user-defined meta:name="OVERHEID.PostcodeHuisnummer/OVERHEIDop.postcodeHuisnummer">8602DD 16</meta:user-defined>
    <meta:user-defined meta:name="OVERHEIDop.straatnaam">Riepel</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1927</meta:user-defined>
    <meta:user-defined meta:name="OVERHEIDop.GmbID/DC.identifier">gmb-2021-91927</meta:user-defined>
    <meta:user-defined meta:name="OVERHEIDop.versieInformatie"/>
  </office:meta>
</office:document-meta>
</file>