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's Heer Lauwendorp 1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's Heer Lauwendorp 14.</text:span>
          </text:p>
            <text:p text:style-name="common-al">Datum indiening: 22-3-2021</text:p>
            <text:p text:style-name="common-al">Zaakomschrijving: het ingebruiknemen van gedeelte woning als pedicurepraktijk</text:p>
            <text:p text:style-name="common-al">Zaaknummer: 42063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191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1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1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20639</meta:user-defined>
    <meta:user-defined meta:name="DCTERMS.abstract">het ingebruiknemen van gedeelte woning  als  pedicurepraktijk</meta:user-defined>
    <dc:language>nl</dc:language>
    <meta:user-defined meta:name="OVERHEID.EPSG28992/DC.spatial">53892.701 407381.128</meta:user-defined>
    <meta:user-defined meta:name="DC.title">Aanvraag Omgevingsvergunning, Zierikzee, 's Heer Lauwendorp 14</meta:user-defined>
    <meta:user-defined meta:name="OVERHEID.PostcodeHuisnummer/OVERHEIDop.postcodeHuisnummer">4301RA 14</meta:user-defined>
    <meta:user-defined meta:name="OVERHEIDop.straatnaam">'s Heer Lauwendorp</meta:user-defined>
    <meta:user-defined meta:name="OVERHEIDop.woonplaats">Zierikzee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915</meta:user-defined>
    <meta:user-defined meta:name="OVERHEIDop.GmbID/DC.identifier">gmb-2021-91915</meta:user-defined>
    <meta:user-defined meta:name="OVERHEIDop.versieInformatie"/>
  </office:meta>
</office:document-meta>
</file>