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hekken en het veranderen van de inrit - Industrieweg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ndustrieweg 7, 2712 LA Zoetermeer, plaatsen van hekken en het veranderen van de inrit, WB20210023 (verzonden d.d. 17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1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23 </meta:user-defined>
    <dc:language>nl</dc:language>
    <meta:user-defined meta:name="OVERHEID.EPSG28992/DC.spatial">94730.026 451266.869</meta:user-defined>
    <meta:user-defined meta:name="DC.title">Gemeente Zoetermeer - verlening omgevingsvergunning - plaatsen van hekken en het veranderen van de inrit - Industrieweg 7, Zoetermeer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12</meta:user-defined>
    <meta:user-defined meta:name="OVERHEIDop.GmbID/DC.identifier">gmb-2021-91912</meta:user-defined>
    <meta:user-defined meta:name="OVERHEIDop.versieInformatie"/>
  </office:meta>
</office:document-meta>
</file>