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sterstraat 26 7676BW Westerhaar-Vriezenveensewijk, , realisere­n van een aanbouw achter en naast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sterstraat 26 7676BW Westerhaar-Vriezenveensewijk</text:p>
            <text:p text:style-name="common-al">Project: realisere­n van een aanbouw achter en naast de bestaande woning</text:p>
            <text:p text:style-name="common-al">Ingekomen?: 13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90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0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0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­n van een aanbouw achter en naast de bestaande woning</meta:user-defined>
    <dc:language>nl</dc:language>
    <meta:user-defined meta:name="OVERHEID.EPSG28992/DC.spatial">238920.090196708 497548.19946669</meta:user-defined>
    <meta:user-defined meta:name="DC.title">Gemeente Twenterand - aanvraag omgevingsvergunning, Asterstraat 26 7676BW Westerhaar-Vriezenveensewijk, , realisere­n van een aanbouw achter en naast de bestaande woning</meta:user-defined>
    <meta:user-defined meta:name="OVERHEID.PostcodeHuisnummer/OVERHEIDop.postcodeHuisnummer">7676BW 26</meta:user-defined>
    <meta:user-defined meta:name="OVERHEIDop.straatnaam">Asterstraat</meta:user-defined>
    <meta:user-defined meta:name="OVERHEIDop.woonplaats">Westerhaar-Vriezenveense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06</meta:user-defined>
    <meta:user-defined meta:name="OVERHEIDop.GmbID/DC.identifier">gmb-2021-91906</meta:user-defined>
    <meta:user-defined meta:name="OVERHEIDop.versieInformatie"/>
  </office:meta>
</office:document-meta>
</file>