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icushof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minicushof 3, 6042 NG Roermond: herbestemmen en verbouwen St. Luciaklooster</text:p>
            <text:p text:style-name="common-al"/>
            <text:p text:style-name="common-al">
            <text:span text:style-name="nadrukvet">Registratienummer:</text:span>
          </text:p>
            <text:p text:style-name="common-al">144286-2020</text:p>
            <text:p text:style-name="common-al"/>
            <text:p text:style-name="common-al">
            <text:span text:style-name="nadrukvet">Datum aanvraag:</text:span>
          </text:p>
            <text:p text:style-name="common-al">18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1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853.748 356779.184</meta:user-defined>
    <meta:user-defined meta:name="DC.title">Dominicushof 3 - Ingediende aanvraag Omgevingsvergunning</meta:user-defined>
    <meta:user-defined meta:name="OVERHEID.PostcodeHuisnummer/OVERHEIDop.postcodeHuisnummer">6042NG 3</meta:user-defined>
    <meta:user-defined meta:name="OVERHEIDop.straatnaam">Dominicushof</meta:user-defined>
    <meta:user-defined meta:name="OVERHEIDop.woonplaats">Roermo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919</meta:user-defined>
    <meta:user-defined meta:name="OVERHEIDop.GmbID/DC.identifier">gmb-2021-919</meta:user-defined>
    <meta:user-defined meta:name="OVERHEIDop.versieInformatie"/>
  </office:meta>
</office:document-meta>
</file>