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veenweg 10 7676SK Westerhaar-Vriezenveensewijk, Voetbalkooi (7x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istveenweg 10 7676SK Westerhaar-Vriezenveensewijk</text:p>
            <text:p text:style-name="common-al">Project: Voetbalkooi (7x7)</text:p>
            <text:p text:style-name="common-al">Ingekomen: 12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9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oetbalkooi (7x7)</meta:user-defined>
    <dc:language>nl</dc:language>
    <meta:user-defined meta:name="OVERHEID.EPSG28992/DC.spatial">238405.000196265 496885.000466314</meta:user-defined>
    <meta:user-defined meta:name="DC.title">Gemeente Twenterand - aanvraag omgevingsvergunning, Twistveenweg 10 7676SK Westerhaar-Vriezenveensewijk, Voetbalkooi (7x7)</meta:user-defined>
    <meta:user-defined meta:name="OVERHEID.PostcodeHuisnummer/OVERHEIDop.postcodeHuisnummer">7676SK 10</meta:user-defined>
    <meta:user-defined meta:name="OVERHEIDop.straatnaam">Twistveenweg</meta:user-defined>
    <meta:user-defined meta:name="OVERHEIDop.woonplaats">Westerhaar-Vriezenveense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90</meta:user-defined>
    <meta:user-defined meta:name="OVERHEIDop.GmbID/DC.identifier">gmb-2021-91890</meta:user-defined>
    <meta:user-defined meta:name="OVERHEIDop.versieInformatie"/>
  </office:meta>
</office:document-meta>
</file>