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op grond van een AMvB, plaatsen van een dakkapel - Waalstroom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alstroom 13, 2721 DE Zoetermeer, handelen in strijd met regels ruimtelijke ordening op grond van een AMvB, plaatsen van een dakkapel, WB20210252 (ontvangen d.d. 14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8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2 </meta:user-defined>
    <dc:language>nl</dc:language>
    <meta:user-defined meta:name="OVERHEID.EPSG28992/DC.spatial">97502.52 452642.036</meta:user-defined>
    <meta:user-defined meta:name="DC.title">Gemeente Zoetermeer - aanvraag omgevingsvergunning - handelen in strijd met regels ruimtelijke ordening op grond van een AMvB, plaatsen van een dakkapel - Waalstroom 13, Zoetermeer</meta:user-defined>
    <meta:user-defined meta:name="OVERHEID.PostcodeHuisnummer/OVERHEIDop.postcodeHuisnummer">2721DE 13</meta:user-defined>
    <meta:user-defined meta:name="OVERHEIDop.straatnaam">Waalstroom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83</meta:user-defined>
    <meta:user-defined meta:name="OVERHEIDop.GmbID/DC.identifier">gmb-2021-91883</meta:user-defined>
    <meta:user-defined meta:name="OVERHEIDop.versieInformatie"/>
  </office:meta>
</office:document-meta>
</file>