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ssinkkamp 4 7683SL Den Ham, Nieuwbouw woning fam. G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ossinkkamp 4 7683SL Den Ham</text:p>
            <text:p text:style-name="common-al">Project: Nieuwbouw woning fam. Gort</text:p>
            <text:p text:style-name="common-al">Ingekomen: 12-03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188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8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8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Nieuwbouw woning fam. Gort</meta:user-defined>
    <dc:language>nl</dc:language>
    <meta:user-defined meta:name="OVERHEID.EPSG28992/DC.spatial">230976.000189568 498901.000467661</meta:user-defined>
    <meta:user-defined meta:name="DC.title">Gemeente Twenterand - aanvraag omgevingsvergunning, Bossinkkamp 4 7683SL Den Ham, Nieuwbouw woning fam. Gort</meta:user-defined>
    <meta:user-defined meta:name="OVERHEID.PostcodeHuisnummer/OVERHEIDop.postcodeHuisnummer">7683SL 4</meta:user-defined>
    <meta:user-defined meta:name="OVERHEIDop.straatnaam">Bossinkkamp</meta:user-defined>
    <meta:user-defined meta:name="OVERHEIDop.woonplaats">Den H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81</meta:user-defined>
    <meta:user-defined meta:name="OVERHEIDop.GmbID/DC.identifier">gmb-2021-91881</meta:user-defined>
    <meta:user-defined meta:name="OVERHEIDop.versieInformatie"/>
  </office:meta>
</office:document-meta>
</file>