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Slagerij Kusters<text:span text:style-name="nadrukvet">,</text:span> op het adres <text:span text:style-name="nadrukvet">Rijksweg 73, 6269 AB Margraten</text:span>. De melding heeft betrekking op uitbreiding van de bedrijfsactiviteiten met het plaatsen van een Foodtruck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1142</meta:user-defined>
    <meta:user-defined meta:name="DCTERMS.abstract">uitbreiding van de bedrijfsactiviteiten met het plaatsen van een Foodtruck</meta:user-defined>
    <dc:language>nl</dc:language>
    <meta:user-defined meta:name="OVERHEID.EPSG28992/DC.spatial">186440.365 314254.016</meta:user-defined>
    <meta:user-defined meta:name="DC.title">Melding Activiteitenbesluit milieubeheer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79</meta:user-defined>
    <meta:user-defined meta:name="OVERHEIDop.GmbID/DC.identifier">gmb-2021-91879</meta:user-defined>
    <meta:user-defined meta:name="OVERHEIDop.versieInformatie"/>
  </office:meta>
</office:document-meta>
</file>