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plaatsen van een deur - Storkstraat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orkstraat 4, 2722 NN Zoetermeer, verplaatsen van een deur, WB20210256 (ontvangen d.d. 15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7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7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7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56 </meta:user-defined>
    <dc:language>nl</dc:language>
    <meta:user-defined meta:name="OVERHEID.EPSG28992/DC.spatial">95066.7 452006.2</meta:user-defined>
    <meta:user-defined meta:name="DC.title">Gemeente Zoetermeer - aanvraag omgevingsvergunning - verplaatsen van een deur - Storkstraat 4, Zoetermeer</meta:user-defined>
    <meta:user-defined meta:name="OVERHEID.PostcodeHuisnummer/OVERHEIDop.postcodeHuisnummer">2722NN 4</meta:user-defined>
    <meta:user-defined meta:name="OVERHEIDop.straatnaam">Storkstraat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76</meta:user-defined>
    <meta:user-defined meta:name="OVERHEIDop.GmbID/DC.identifier">gmb-2021-91876</meta:user-defined>
    <meta:user-defined meta:name="OVERHEIDop.versieInformatie"/>
  </office:meta>
</office:document-meta>
</file>