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3">
      <text:list-level-style-bullet text:bullet-char="•" text:level="1">
        <style:list-level-properties text:min-label-width="10mm"/>
      </text:list-level-style-bullet>
    </text:list-style>
    <text:list-style style:name="id1-3-2-2-1-2-2-4-6-3-1">
      <text:list-level-style-bullet text:bullet-char="•" text:level="1">
        <style:list-level-properties text:min-label-width="10mm"/>
      </text:list-level-style-bullet>
    </text:list-style>
    <text:list-style style:name="id1-3-2-2-1-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Alkmaar – Beleidsplan Afval en Grondstoffen 2021-2023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5-12-2020;</text:p>
            <text:p text:style-name="al"/>
            <text:p text:style-name="al">Gelet op het advies van de commissie : Ruimte, d.d. 12-01-2021; </text:p>
            <text:p text:style-name="al"/>
            <text:p text:style-name="al">
            <text:span text:style-name="nadrukondlijn">Gelet op het bepaalde in de Wet milieubeheer.</text:span>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fvalbeleidsplan 2016-2020, vastgesteld bij raadsbesluit 25-02-2016, in te trekken</text:p>
              </text:list-item>
              <text:list-item text:style-override="id1-3-2-2-1-2-2">
                <text:number>2.</text:number>
                <text:p text:style-name="al">Het Beleidsplan Afval en Grondstoffen 2021-2023 vast te stellen met inachtneming van de volgende wijzigingen in het document:</text:p>
                <text:p text:style-name="al"/>
                <text:list text:style-name="id1-3-2-2-1-2-2-4">
                  <text:list-item text:style-override="id1-3-2-2-1-2-2-4-1">
                    <text:number>o</text:number>
                    <text:p text:style-name="al">De laatste alinea in het voorwoord van wethouder Braak te vervangen door: "We gebruiken de komende periode om middels een brede verkenning ons voor te bereiden op de volgende stappen ter verbetering van de kwaliteit van afvalstromen en het terugdringen van restafval. Een besluit tot verdere uitvoering hiervan wordt in 2023 apart voorgelegd aan de gemeenteraad);</text:p>
                  </text:list-item>
                  <text:list-item text:style-override="id1-3-2-2-1-2-2-4-2">
                    <text:number>o</text:number>
                    <text:p text:style-name="al">In de samenvatting (pag. 5) de zin: uwe gebruiken de komende planperiode ook om voorbereidingen te treffen voor de invoering van een gedifferentieerd tarief (hierna diftar) per I januari 2024" te vervangen door de tekst: "We gebruiken de komende planperiode ook om voorbereidingen te treffen voor nieuwe stappen om kwalitatief en kwantitatief de afvalstromen verder te optimaliseren";</text:p>
                  </text:list-item>
                  <text:list-item text:style-override="id1-3-2-2-1-2-2-4-3">
                    <text:number>o</text:number>
                    <text:p text:style-name="al">Bij 1.2 Doel de laatste zin 'look bereiden we de invoering van diftar per I januari 2024 voor" te vervangen door "Hiervoor verkennen we de komende planperiode de mogelijkheden om kwalitatief en kwantitatief de afvalstromen verder te optimaliseren zodat in 2023 nieuwe keuzes kunnen worden gemaakt."</text:p>
                  </text:list-item>
                  <text:list-item text:style-override="id1-3-2-2-1-2-2-4-4">
                    <text:number>o</text:number>
                    <text:p text:style-name="al">Bij 1.3 De zin "In hoofdstuk 6 gaan wij in op de voorgenomen invoering van diftar" te laten vervallen.</text:p>
                  </text:list-item>
                  <text:list-item text:style-override="id1-3-2-2-1-2-2-4-5">
                    <text:number>o</text:number>
                    <text:p text:style-name="al">Bij 4. I Visie. De zin "Parallel aan bovengenoemde aanpak starten we met de voorbereidingen om per I januari 2024 diftar in te kunnen voeren" te vervangen door: "Parallel aan bovengenoemde aanpak starten we met het voorbereiden van nieuwe maatregelen die we, middels een stappenplan, kunnen treffen om kwalitatief en kwantitatief de afvalstromen verder te optimaliseren zodat in 2023 nieuwe keuzes kunnen worden gemaakt."</text:p>
                  </text:list-item>
                  <text:list-item text:style-override="id1-3-2-2-1-2-2-4-6">
                    <text:number>o</text:number>
                    <text:p text:style-name="al">Bij "Lage afvalstoffenheffing voor Alkmaarders" (pag. 17) de laatste zin : "Met de invoering van diftar hebben de inwoners van Alkmaar straks meer invloed op de hoogte van de afvalstoffenheffing" te vervangen door </text:p>
                    <text:list text:style-name="id1-3-2-2-1-2-2-4-6-3">
                      <text:list-item text:style-override="id1-3-2-2-1-2-2-4-6-3-1">
                        <text:number>•</text:number>
                        <text:p text:style-name="al">"In de verkenning naar de verdere optimalisering van de kwalitatieve en kwantitatieve afvalstromen, kijken we ook naar de mogelijkheden waarbij inwoners van Alkmaar meer invloed kunnen uitoefenen op de hoogte van de afvalstoffenheffing."</text:p>
                      </text:list-item>
                    </text:list>
                  </text:list-item>
                  <text:list-item text:style-override="id1-3-2-2-1-2-2-4-7">
                    <text:number>o</text:number>
                    <text:p text:style-name="al">Hoofdstuk 6 Betaling per aanbieding: Diftar te laten vervallen.</text:p>
                  </text:list-item>
                  <text:list-item text:style-override="id1-3-2-2-1-2-2-4-8">
                    <text:number>o</text:number>
                    <text:p text:style-name="al">Hoofdstuk 7 wordt hoofdstuk 6. Bij Vooruitblik de laatste alinea "Door tijdens deze planperiode de invoering van diftar voor te bereiden, kunnen we in 2023 een besluit tot invoering hiervan voorleggen aan de gemeenteraad" vervangen door: "Door deze planperiode te gebruiken om nieuwe mogelijkheden ter verbetering van het afvalbeleid te onderzoeken en voor te bereiden, kunnen we in 2023 een besluit tot invoering voorleggen aan de gemeenteraad."</text:p>
                  </text:list-item>
                </text:list>
              </text:list-item>
              <text:list-item text:style-override="id1-3-2-2-1-2-3">
                <text:number>3.</text:number>
                <text:p text:style-name="al">Een bedrag van € 160.000 ter beschikking te stellen voor 2021, te onttrekken aan de Algemene Reserve, met als doel dit later weer te doteren aan de Algemene Reserve;</text:p>
              </text:list-item>
              <text:list-item text:style-override="id1-3-2-2-1-2-4">
                <text:number>4.</text:number>
                <text:p text:style-name="al">Een bedrag van € 305.000 ter beschikking te stellen voor 2022 en in het kader van de kostendekkendheid dit te dekken uit de afvalstoffenheffing;</text:p>
              </text:list-item>
              <text:list-item text:style-override="id1-3-2-2-1-2-5">
                <text:number>5.</text:number>
                <text:p text:style-name="al">De kredieten van € 300,000 in 2022 en van € 275.000 in 2023 op te nemen in het MIP 2022-2036,</text:p>
              </text:list-item>
              <text:list-item text:style-override="id1-3-2-2-1-2-6">
                <text:number>6.</text:number>
                <text:p text:style-name="al">Te besluiten dat de besluiten onder I en 2 In werking treden de dag na bekendmaking daarvan in het gemeenteblad;</text:p>
              </text:list-item>
              <text:list-item text:style-override="id1-3-2-2-1-2-7">
                <text:number>7.</text:number>
                <text:p text:style-name="al">Het besluit onder 3 te verwerken in de programmabegroting 2021. De verhoging van de lasten en de baten te bepalen op € 160.000.</text:p>
              </text:list-item>
            </text:list>
          </text:section>
        </text:section>
        <text:section text:name="regeling-sluiting_id1-3-2-3" text:style-name="regeling-sluiting">
          <text:section text:name="ondertekening_id1-3-2-3-1">
            <text:p><text:span text:style-name="functie">Alkmaar, 21-01-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G.M. Roemer, voorzitter</text:span></text:p>
          </text:section>
          <text:section text:name="ondertekening_id1-3-2-3-4">
            <text:p><text:span text:style-name="functie"/></text:p>
            <text:p><text:span text:style-name="functie">V.H. Hornstra, griffier </text:span></text:p>
          </text:section>
          <text:section text:name="ondertekening_id1-3-2-3-5">
            <text:p><text:span text:style-name="functie"/></text:p>
            <text:p><text:span text:style-name="functie"/></text:p>
            <text:p><text:span text:style-name="functie"/></text:p>
            <text:p><text:span text:style-name="functie">* Gewijzigd n.a.v. aangenomen amend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8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meta:user-defined meta:name="DC.source">Wet milieubeheer]|[1.0:c:BWBR0003245&amp;g=2021-01-01</meta:user-defined>
    <meta:user-defined meta:name="OVERHEIDop.referentienummer">16</meta:user-defined>
    <dc:language>nl</dc:language>
    <meta:user-defined meta:name="OVERHEID.Gemeente/DC.spatial">Alkmaar</meta:user-defined>
    <meta:user-defined meta:name="DC.title">Gemeente Alkmaar – Beleidsplan Afval en Grondstoffen 2021-2023</meta:user-defined>
    <meta:user-defined meta:name="DCTERMS.W3CDTF/DCTERMS.available">2021-03-25</meta:user-defined>
    <meta:user-defined meta:name="OVERHEIDop.externeBijlage">Beleidsplan Afval en Grondstoffen 2021-2023 |exb-2021-17883</meta:user-defined>
    <meta:user-defined meta:name="DCTERMS.W3CDTF/OVERHEIDop.jaargang">2021</meta:user-defined>
    <meta:user-defined meta:name="OVERHEIDop.publicationIssue">91871</meta:user-defined>
    <meta:user-defined meta:name="OVERHEIDop.GmbID/DC.identifier">gmb-2021-91871</meta:user-defined>
    <meta:user-defined meta:name="OVERHEIDop.versieInformatie"/>
  </office:meta>
</office:document-meta>
</file>