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Lommerbaan, nabij nummer 1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ommerbaan, nabij nummer 130, Zoetermeer, gebruik openbare ruimte voor het plaatsen van een hijskraan, WB20210258 (ontvangen d.d. 15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6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6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6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58 </meta:user-defined>
    <dc:language>nl</dc:language>
    <meta:user-defined meta:name="OVERHEID.EPSG28992/DC.spatial">95447 454221</meta:user-defined>
    <meta:user-defined meta:name="DC.title">Gemeente Zoetermeer - aanvraag omgevingsvergunning - gebruik openbare ruimte voor het plaatsen van een hijskraan - Lommerbaan, nabij nummer 130, Zoetermeer</meta:user-defined>
    <meta:user-defined meta:name="OVERHEID.PostcodeHuisnummer/OVERHEIDop.postcodeHuisnummer">2728JH 130</meta:user-defined>
    <meta:user-defined meta:name="OVERHEIDop.straatnaam">Lommerbaan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62</meta:user-defined>
    <meta:user-defined meta:name="OVERHEIDop.GmbID/DC.identifier">gmb-2021-91862</meta:user-defined>
    <meta:user-defined meta:name="OVERHEIDop.versieInformatie"/>
  </office:meta>
</office:document-meta>
</file>