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Legesverordening Halderberge 2021</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9 februari 2021;</text:p>
            <text:p text:style-name="al"/>
            <text:p text:style-name="al">B E S L U I T :</text:p>
            <text:p text:style-name="al"/>
            <text:p text:style-name="al">de eerste wijziging van de Legesverordening Halderberge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tarieventabel</text:p>
            <text:p text:style-name="al"/>
            <text:p text:style-name="al">De tarieventabel wordt als volgt gewijzigd:</text:p>
            <text:p text:style-name="al"/>
            <text:p text:style-name="al">A: Hoofdstuk 2 Beoordeling vooroverleg ruimtelijke en maatschappelijke initiatieven - van titel 2 wordt vervangen door:</text:p>
            <text:p text:style-name="al">Hoofdstuk 2 Beoordeling vooroverleg ruimtelijke en maatschappelijke initiatieven </text:p>
            <text:p text:style-name="al"/>
            <text:p text:style-name="al">2.2 Het tarief bedraagt </text:p>
            <text:p text:style-name="al">2.2.1 voor het in behandeling nemen van een initiatief:  €   86,10 </text:p>
            <text:p text:style-name="al">2.2.2 voor het in behandeling nemen van een initiatief dat na beoordeling omgevingsvergunningplichtig blijkt te zijn:  € 245,00 </text:p>
            <text:p text:style-name="al">2.2.3 voor het in behandeling nemen van een initiatief voor het verkrijgen van een indicatie of een voorgenomen project in het kader van de Wet ruimtelijke ordening toekenbaar is:  € 337,80 </text:p>
            <text:p text:style-name="al"/>
            <text:p text:style-name="al">B: Hoofdstuk 4 Vermindering - van titel 2 wordt vervangen door:</text:p>
            <text:p text:style-name="al">Hoofdstuk 4 Vermindering </text:p>
            <text:p text:style-name="al">2.4.1. Indien de aanvraag tot het verlenen van een omgevingsvergunning is voorafgegaan door een initiatief als bedoeld in hoofdstuk 2, waarop de eerstgenoemde aanvraag betrekking heeft, worden de ter zake van het initiatief geheven leges in mindering gebracht op de leges voor het in behandeling nemen van de aanvraag tot het verlenen van de omgevingsvergunning bedoeld in hoofdstuk 3, tot maximaal het bedrag genoemd in artikel 2.3.1.1.1. </text:p>
            <text:p text:style-name="al">2.4.2. Indien de aanvraag om een omgevingsvergunning betrekking heeft op (ver)bouwen en er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  € 245,00</text:p>
            <text:p text:style-name="al"/>
          </text:section>
          <text:section text:name="artikel_id1-3-2-2-3" text:style-name="artikel">
            <text:p text:style-name="artikel_kop_titel"><text:span text:style-name="artikel_kop_label">Artikel</text:span> <text:span text:style-name="artikel_kop_nr"/> II Overgangsrecht en inwerkingtreding</text:p>
            <text:p text:style-name="al"/>
            <text:p text:style-name="al">1. Deze verordening treedt in werking met ingang van de eerste dag na die van de bekendmaking met dien verstande dat de in artikel I, onder A en B gewijzigde bepalingen worden toegepast op initiatieven en aanvragen ingediend op of na de in lid 2 van dit artikel genoemde datum van ingang van heffing.</text:p>
            <text:p text:style-name="al">2. De datum van ingang van heffing is 1 april 2021.</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Eerste wijziging van de Legesverordening Halderberge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8 maart 2021,</text:span></text:p>
            <text:p><text:span text:style-name="functie"/></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18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7 van de Paspoortwet]|[1.0:c:BWBR0005212&amp;artikel=7&amp;g=2017-10-01</meta:user-defined>
    <meta:user-defined meta:name="DCTERMS.abstract">Eerste wijziging Legesverordening Halderberge 2021</meta:user-defined>
    <meta:user-defined meta:name="DCTERMS.alternative">Eerste wijziging van de Legesverordening Halderberge 2021</meta:user-defined>
    <dc:language>nl</dc:language>
    <meta:user-defined meta:name="OVERHEID.Gemeente/DC.spatial">Halderberge</meta:user-defined>
    <meta:user-defined meta:name="DC.title">VERORDENING OP DE HEFFING EN INVORDERING VAN LEGES 2021</meta:user-defined>
    <meta:user-defined meta:name="DCTERMS.W3CDTF/DCTERMS.available">2021-03-31</meta:user-defined>
    <meta:user-defined meta:name="DCTERMS.W3CDTF/OVERHEIDop.jaargang">2021</meta:user-defined>
    <meta:user-defined meta:name="OVERHEIDop.publicationIssue">91853</meta:user-defined>
    <meta:user-defined meta:name="OVERHEIDop.betreftRegeling">CVDR648688_2</meta:user-defined>
    <meta:user-defined meta:name="xs:date/OVERHEIDop.startdatum">2021-04-01</meta:user-defined>
    <meta:user-defined meta:name="OVERHEIDop.GmbID/DC.identifier">gmb-2021-91853</meta:user-defined>
    <meta:user-defined meta:name="OVERHEIDop.versieInformatie"/>
  </office:meta>
</office:document-meta>
</file>