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75 7681EJ Vroomshoop,  De Zandstuve [L-001414], aanleg kabouter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weg 75 7681EJ Vroomshoop,  De Zandstuve [L-001414]</text:p>
            <text:p text:style-name="common-al">Project: aanleg kabouterroute</text:p>
            <text:p text:style-name="common-al">Ingekomen: 11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84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kabouterroute</meta:user-defined>
    <dc:language>nl</dc:language>
    <meta:user-defined meta:name="OVERHEID.EPSG28992/DC.spatial">234131.708192419 497772.073466934</meta:user-defined>
    <meta:user-defined meta:name="DC.title">Gemeente Twenterand - aanvraag omgevingsvergunning, Hammerweg 75 7681EJ Vroomshoop,  De Zandstuve [L-001414], aanleg kabouterroute</meta:user-defined>
    <meta:user-defined meta:name="OVERHEID.PostcodeHuisnummer/OVERHEIDop.postcodeHuisnummer">7681EJ 75</meta:user-defined>
    <meta:user-defined meta:name="OVERHEIDop.straatnaam">Hammerweg</meta:user-defined>
    <meta:user-defined meta:name="OVERHEIDop.woonplaats">Vroomshoo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49</meta:user-defined>
    <meta:user-defined meta:name="OVERHEIDop.GmbID/DC.identifier">gmb-2021-91849</meta:user-defined>
    <meta:user-defined meta:name="OVERHEIDop.versieInformatie"/>
  </office:meta>
</office:document-meta>
</file>