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aljuwenlaan 2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1340</text:span>
          </text:p>
            <text:p text:style-name="common-al">Gemeente Amstelveen heeft op 15 maart 2021 een aanvraag omgevingsvergunning ontvangen voor het maken van een fietsen- en containerberging aan de voorzijde van de woning. De locatie is Baljuwenlaan 2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1848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4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84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122.31 481627.05</meta:user-defined>
    <meta:user-defined meta:name="DC.title">Gemeente Amstelveen - aanvraag omgevingsvergunning ontvangen - Baljuwenlaan 26 in Amstelveen</meta:user-defined>
    <meta:user-defined meta:name="OVERHEID.PostcodeHuisnummer/OVERHEIDop.postcodeHuisnummer">1181BA 26</meta:user-defined>
    <meta:user-defined meta:name="OVERHEIDop.straatnaam">Baljuwenlaan</meta:user-defined>
    <meta:user-defined meta:name="OVERHEIDop.woonplaats">Amstelve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848</meta:user-defined>
    <meta:user-defined meta:name="OVERHEIDop.GmbID/DC.identifier">gmb-2021-91848</meta:user-defined>
    <meta:user-defined meta:name="OVERHEIDop.versieInformatie"/>
  </office:meta>
</office:document-meta>
</file>