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0-05387 Boekbinderijstraat 27 (Koningsoord, sectie A 6154) te Berkel-Enschot, nieuw bouwen van een patiobungalow, 19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387 - V - Boekbinderijstraat 27 (Koningsoord, sectie A 615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83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3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3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18.397 399573.465</meta:user-defined>
    <meta:user-defined meta:name="DC.title">Berkel-Enschot, verlengen beslistermijn aanvraag omgevingsvergunning Z-HZ_WABO-2020-05387 Boekbinderijstraat 27 (Koningsoord, sectie A 6154) te Berkel-Enschot, nieuw bouwen van een patiobungalow, 19 maart 2021</meta:user-defined>
    <meta:user-defined meta:name="OVERHEID.PostcodeHuisnummer/OVERHEIDop.postcodeHuisnummer">5057ES 14</meta:user-defined>
    <meta:user-defined meta:name="OVERHEIDop.straatnaam">Boekbinderijstraat</meta:user-defined>
    <meta:user-defined meta:name="OVERHEIDop.woonplaats">Berkel-Enscho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36</meta:user-defined>
    <meta:user-defined meta:name="OVERHEIDop.GmbID/DC.identifier">gmb-2021-91836</meta:user-defined>
    <meta:user-defined meta:name="OVERHEIDop.versieInformatie"/>
  </office:meta>
</office:document-meta>
</file>