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vrachtwagen - Bodohou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dohout 14, 2719 MV Zoetermeer, gebruik openbare ruimte voor het plaatsen van een vrachtwagen, WB20210250 (ontvangen d.d. 13 maart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0 </meta:user-defined>
    <dc:language>nl</dc:language>
    <meta:user-defined meta:name="OVERHEID.EPSG28992/DC.spatial">91495.2 451270.5</meta:user-defined>
    <meta:user-defined meta:name="DC.title">Gemeente Zoetermeer - aanvraag omgevingsvergunning - gebruik openbare ruimte voor het plaatsen van een vrachtwagen - Bodohout 14, Zoetermeer</meta:user-defined>
    <meta:user-defined meta:name="OVERHEID.PostcodeHuisnummer/OVERHEIDop.postcodeHuisnummer">2719MV 14</meta:user-defined>
    <meta:user-defined meta:name="OVERHEIDop.straatnaam">Bodohou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32</meta:user-defined>
    <meta:user-defined meta:name="OVERHEIDop.GmbID/DC.identifier">gmb-2021-91832</meta:user-defined>
    <meta:user-defined meta:name="OVERHEIDop.versieInformatie"/>
  </office:meta>
</office:document-meta>
</file>