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slopen van twee zorggebouwen op de locatie Kasteelweg 102-104 en 106-10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maart 2021</text:p>
            <text:p text:style-name="common-al">Kenmerk: SXO-2021-019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182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2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2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13.4 469862.58</meta:user-defined>
    <meta:user-defined meta:name="OVERHEID.EPSG28992/DC.spatial">206406.86 469849.2</meta:user-defined>
    <meta:user-defined meta:name="OVERHEID.EPSG28992/DC.spatial">206380.96 469889.76</meta:user-defined>
    <meta:user-defined meta:name="OVERHEID.EPSG28992/DC.spatial">206357.89 469894.1</meta:user-defined>
    <meta:user-defined meta:name="DC.title">Sloopmelding voor het verwijderen van asbest en slopen van twee zorggebouwen op de locatie Kasteelweg 102-104 en 106-108 in Wilp</meta:user-defined>
    <meta:user-defined meta:name="OVERHEID.PostcodeHuisnummer/OVERHEIDop.postcodeHuisnummer">7384EB 106</meta:user-defined>
    <meta:user-defined meta:name="OVERHEID.PostcodeHuisnummer/OVERHEIDop.postcodeHuisnummer">7384EB 108</meta:user-defined>
    <meta:user-defined meta:name="OVERHEID.PostcodeHuisnummer/OVERHEIDop.postcodeHuisnummer">7384EB 104</meta:user-defined>
    <meta:user-defined meta:name="OVERHEID.PostcodeHuisnummer/OVERHEIDop.postcodeHuisnummer">7384EB 102</meta:user-defined>
    <meta:user-defined meta:name="OVERHEIDop.straatnaam">Kasteelweg</meta:user-defined>
    <meta:user-defined meta:name="OVERHEIDop.straatnaam">Kasteelweg</meta:user-defined>
    <meta:user-defined meta:name="OVERHEIDop.straatnaam">Kasteelweg</meta:user-defined>
    <meta:user-defined meta:name="OVERHEIDop.straatnaam">Kasteelweg</meta:user-defined>
    <meta:user-defined meta:name="OVERHEIDop.woonplaats">Wilp</meta:user-defined>
    <meta:user-defined meta:name="OVERHEIDop.woonplaats">Wilp</meta:user-defined>
    <meta:user-defined meta:name="OVERHEIDop.woonplaats">Wilp</meta:user-defined>
    <meta:user-defined meta:name="OVERHEIDop.woonplaats">Wilp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29</meta:user-defined>
    <meta:user-defined meta:name="OVERHEIDop.GmbID/DC.identifier">gmb-2021-91829</meta:user-defined>
    <meta:user-defined meta:name="OVERHEIDop.versieInformatie"/>
  </office:meta>
</office:document-meta>
</file>