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4</text:span>
          </text:p>
            <text:p text:style-name="common-al">Gemeente Amstelveen heeft op 23 maart 2021 een besluit genomen op de aanvraag omgevingsvergunning voor het realiseren van een dakkapel in het voordakvlak, het uitbreiden van de eerste verdieping aan de achterzijde, een constructieve doorbraak aanbrengen op de begane grond en een constructieve uitsparing maken op de 2e verdieping ter behoeve van een ni. De locatie is Rodenburghlaan 4 in Amstelveen. De omgevingsvergunning is toegekend.</text:p>
            <text:p text:style-name="common-al">
            <text:span text:style-name="nadrukvet">Toelichting</text:span>
          </text:p>
            <text:p text:style-name="common-al">Gedurende de behandeling van de aanvraag is gebleken dat de omschrijving van het project zoals eerder gepubliceerd, niet volledig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76.77 480208.4</meta:user-defined>
    <meta:user-defined meta:name="DC.title">Gemeente Amstelveen - aanvraag omgevingsvergunning toegekend - Rodenburghlaan 4 in Amstelveen</meta:user-defined>
    <meta:user-defined meta:name="OVERHEID.PostcodeHuisnummer/OVERHEIDop.postcodeHuisnummer">1181PX 4</meta:user-defined>
    <meta:user-defined meta:name="OVERHEIDop.straatnaam">Rodenburghlaan</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1816</meta:user-defined>
    <meta:user-defined meta:name="OVERHEIDop.GmbID/DC.identifier">gmb-2021-91816</meta:user-defined>
    <meta:user-defined meta:name="OVERHEIDop.versieInformatie"/>
  </office:meta>
</office:document-meta>
</file>