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Heuvel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Heuvelsweg 2.</text:span>
          </text:p>
            <text:p text:style-name="common-al">Datum indiening: 21-3-2021</text:p>
            <text:p text:style-name="common-al">Zaakomschrijving: het wijzigen van activiteiten NED, realisatie 3 recreatie appartementen</text:p>
            <text:p text:style-name="common-al">Zaaknummer: 4202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80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0245</meta:user-defined>
    <meta:user-defined meta:name="DCTERMS.abstract">het wijzigen van  activiteiten NED, realisatie 3 recreatie appartementen</meta:user-defined>
    <dc:language>nl</dc:language>
    <meta:user-defined meta:name="OVERHEID.EPSG28992/DC.spatial">53149.39 411060.091</meta:user-defined>
    <meta:user-defined meta:name="DC.title">Aanvraag Omgevingsvergunning, Kerkwerve, Heuvelsweg 2</meta:user-defined>
    <meta:user-defined meta:name="OVERHEID.PostcodeHuisnummer/OVERHEIDop.postcodeHuisnummer">4321TG 2</meta:user-defined>
    <meta:user-defined meta:name="OVERHEIDop.straatnaam">Heuvelsweg</meta:user-defined>
    <meta:user-defined meta:name="OVERHEIDop.woonplaats">Kerkwerv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06</meta:user-defined>
    <meta:user-defined meta:name="OVERHEIDop.GmbID/DC.identifier">gmb-2021-91806</meta:user-defined>
    <meta:user-defined meta:name="OVERHEIDop.versieInformatie"/>
  </office:meta>
</office:document-meta>
</file>