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Ulgerkamp 73 (zaaknummer 0193ESUITE623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Ulgerkamp 73</text:span>
            <text:span text:style-name="nadrukvet">– </text:span>ontvangen 19 maart 2021 voor het uitbreid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8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98.506 500336.704</meta:user-defined>
    <meta:user-defined meta:name="DC.title">Aanvraag Omgevingsvergunning, uitbreiden woning, Ulgerkamp 73 (zaaknummer 0193ESUITE623732021)</meta:user-defined>
    <meta:user-defined meta:name="OVERHEID.PostcodeHuisnummer/OVERHEIDop.postcodeHuisnummer">8014GH 73</meta:user-defined>
    <meta:user-defined meta:name="OVERHEIDop.straatnaam">Ulgerkamp</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1803</meta:user-defined>
    <meta:user-defined meta:name="OVERHEIDop.GmbID/DC.identifier">gmb-2021-91803</meta:user-defined>
    <meta:user-defined meta:name="OVERHEIDop.versieInformatie"/>
  </office:meta>
</office:document-meta>
</file>