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toevelaarho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1 besloten om de beslistermijn voor de aanvraag met zaaknummer V-2020-7152 voor een omgevingsvergunning : het plaatsen van een airco buitenunit op het dak, op locatie Stoevelaarhoek 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180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0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0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055 468064</meta:user-defined>
    <meta:user-defined meta:name="DC.title">Kennisgeving verlenging beslistermijn omgevingsvergunning  Stoevelaarhoek 6</meta:user-defined>
    <meta:user-defined meta:name="OVERHEID.PostcodeHuisnummer/OVERHEIDop.postcodeHuisnummer">7546GA 6</meta:user-defined>
    <meta:user-defined meta:name="OVERHEIDop.straatnaam">Stoevelaarhoek</meta:user-defined>
    <meta:user-defined meta:name="OVERHEIDop.woonplaats">Ensche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1801</meta:user-defined>
    <meta:user-defined meta:name="OVERHEIDop.GmbID/DC.identifier">gmb-2021-91801</meta:user-defined>
    <meta:user-defined meta:name="OVERHEIDop.versieInformatie"/>
  </office:meta>
</office:document-meta>
</file>