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 2, het kappen van twee Ess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2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groen</text:span>
          </text:p>
            <text:p text:style-name="common-al">Eeserstraat 2, het kappen van twee Essen, 3096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79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8996.52 545964.73</meta:user-defined>
    <meta:user-defined meta:name="DC.title">Gemeente Borger-Odoorn, Eesergroen, Eeserstraat 2, het kappen van twee Essen (aanvraag)</meta:user-defined>
    <meta:user-defined meta:name="OVERHEID.PostcodeHuisnummer/OVERHEIDop.postcodeHuisnummer">9537TA 2</meta:user-defined>
    <meta:user-defined meta:name="OVERHEIDop.straatnaam">Eeserstraat</meta:user-defined>
    <meta:user-defined meta:name="OVERHEIDop.woonplaats">Eesergro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99</meta:user-defined>
    <meta:user-defined meta:name="OVERHEIDop.GmbID/DC.identifier">gmb-2021-91799</meta:user-defined>
    <meta:user-defined meta:name="OVERHEIDop.versieInformatie"/>
  </office:meta>
</office:document-meta>
</file>