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meer - meldingen activiteitenbesluit milieubeheer - Platinastraat 57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Activiteitenbesluit milieubeheer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2 maart 2021 een melding Activiteitenbesluit milieubeheer is ontvangen voor het oprichten van een garagebedrijf. De locatie betreft<text:span text:style-name="nadrukvet"> Platinastraat 57, 2718 SZ te Zoetermeer </text:span>(zaaknummer 0060945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79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79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00609453</meta:user-defined>
    <dc:language>nl</dc:language>
    <meta:user-defined meta:name="OVERHEID.EPSG28992/DC.spatial">94381.3 450418.1</meta:user-defined>
    <meta:user-defined meta:name="DC.title">Gemeente Zoetermeer - meldingen activiteitenbesluit milieubeheer - Platinastraat 57, Zoetermeer</meta:user-defined>
    <meta:user-defined meta:name="OVERHEID.PostcodeHuisnummer/OVERHEIDop.postcodeHuisnummer">2718SZ 55</meta:user-defined>
    <meta:user-defined meta:name="OVERHEIDop.straatnaam">Platinastraat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795</meta:user-defined>
    <meta:user-defined meta:name="OVERHEIDop.GmbID/DC.identifier">gmb-2021-91795</meta:user-defined>
    <meta:user-defined meta:name="OVERHEIDop.versieInformatie"/>
  </office:meta>
</office:document-meta>
</file>