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9997) The Mall Leidschendam realiseren van 687 m2 bvo extra horeca categorie 3-4 ten behoeve van Anne &amp; Max (357 m2 bvo) en Mc Donald's (330 m2 bv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687 m2 bvo extra horeca categorie 3-4 ten behoeve van Anne &amp; Max (357 m2 bvo) en Mc Donald's (330 m2 bvo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maart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78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8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8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87.652 455956.476</meta:user-defined>
    <meta:user-defined meta:name="DC.title">Aanvraag omgevingsvergunning (kenmerk 719997) The Mall Leidschendam realiseren van 687 m2 bvo extra horeca categorie 3-4 ten behoeve van Anne &amp; Max (357 m2 bvo) en Mc Donald's (330 m2 bvo)</meta:user-defined>
    <meta:user-defined meta:name="OVERHEID.PostcodeHuisnummer/OVERHEIDop.postcodeHuisnummer">2262AB 1</meta:user-defined>
    <meta:user-defined meta:name="OVERHEIDop.straatnaam">Weigelia</meta:user-defined>
    <meta:user-defined meta:name="OVERHEIDop.woonplaats">Leidschen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786</meta:user-defined>
    <meta:user-defined meta:name="OVERHEIDop.GmbID/DC.identifier">gmb-2021-91786</meta:user-defined>
    <meta:user-defined meta:name="OVERHEIDop.versieInformatie"/>
  </office:meta>
</office:document-meta>
</file>