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uiting 2 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Ruiting 2 b</text:span>: het aanpassen van het bestemmingsplan voor uitvoeren nevenactiviteiten naast agrarische activiteiten</text:p>
            <text:p text:style-name="last-al">(RV20210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75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1</meta:user-defined>
    <meta:user-defined meta:name="DCTERMS.abstract">De Ruiting 2 b in Esch: het aanpassen van het bestemmingsplan voor uitvoeren nevenactiviteiten naast agrarische activiteiten.</meta:user-defined>
    <dc:language>nl</dc:language>
    <meta:user-defined meta:name="OVERHEID.EPSG28992/DC.spatial">147582.779 402570.477</meta:user-defined>
    <meta:user-defined meta:name="DC.title">Verlenging beslistermijn De Ruiting 2 b in Esch</meta:user-defined>
    <meta:user-defined meta:name="OVERHEID.PostcodeHuisnummer/OVERHEIDop.postcodeHuisnummer">5296KE 2</meta:user-defined>
    <meta:user-defined meta:name="OVERHEIDop.straatnaam">De Ruiting</meta:user-defined>
    <meta:user-defined meta:name="OVERHEIDop.woonplaats">Esch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50</meta:user-defined>
    <meta:user-defined meta:name="OVERHEIDop.GmbID/DC.identifier">gmb-2021-91750</meta:user-defined>
    <meta:user-defined meta:name="OVERHEIDop.versieInformatie"/>
  </office:meta>
</office:document-meta>
</file>