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Broekzijdeweg 8: gewijzigd uitvoeren van een mestkelder voor een aangevraagde zeug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Broekzijdeweg 8 </text:p>
            <text:p text:style-name="common-al">Project: het gewijzigd uitvoeren van een mestkelder voor een aangevraagde zeugenstal</text:p>
            <text:p text:style-name="common-al">Verzonden: 23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74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4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4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gewijzigd uitvoeren van een mestkelder voor een aangevraagde zeugenstal</meta:user-defined>
    <dc:language>nl</dc:language>
    <meta:user-defined meta:name="OVERHEID.EPSG28992/DC.spatial">247358.883204582 485827.570459607</meta:user-defined>
    <meta:user-defined meta:name="DC.title">Gemeente Tubbergen - verleende omgevingsvergunning, Albergen, Broekzijdeweg 8: gewijzigd uitvoeren van een mestkelder voor een aangevraagde zeugenstal</meta:user-defined>
    <meta:user-defined meta:name="OVERHEID.PostcodeHuisnummer/OVERHEIDop.postcodeHuisnummer">7665TC 8</meta:user-defined>
    <meta:user-defined meta:name="OVERHEIDop.straatnaam">Broekzijdeweg</meta:user-defined>
    <meta:user-defined meta:name="OVERHEIDop.woonplaats">Albergen</meta:user-defined>
    <meta:user-defined meta:name="DCTERMS.W3CDTF/DCTERMS.available">2021-03-30</meta:user-defined>
    <meta:user-defined meta:name="DCTERMS.W3CDTF/OVERHEIDop.jaargang">2021</meta:user-defined>
    <meta:user-defined meta:name="OVERHEIDop.publicationIssue">91747</meta:user-defined>
    <meta:user-defined meta:name="OVERHEIDop.GmbID/DC.identifier">gmb-2021-91747</meta:user-defined>
    <meta:user-defined meta:name="OVERHEIDop.versieInformatie"/>
  </office:meta>
</office:document-meta>
</file>