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 Leutinkveldweg 5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maart 2021 besloten om de beslistermijn voor de aanvraag met zaaknummer V-2020-7118 voor een omgevingsvergunning : het bouwen van een woning ter vervanging van bestaande woning en schuur en het plaatsen van zonnepanelen, op locatie Leutinkveldweg 55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91741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1741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1741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4033 477099</meta:user-defined>
    <meta:user-defined meta:name="DC.title">Kennisgeving verlenging beslistermijn omgevingsvergunning  Leutinkveldweg 55</meta:user-defined>
    <meta:user-defined meta:name="OVERHEID.PostcodeHuisnummer/OVERHEIDop.postcodeHuisnummer">7522PW 55</meta:user-defined>
    <meta:user-defined meta:name="OVERHEIDop.straatnaam">Leutinkveldweg</meta:user-defined>
    <meta:user-defined meta:name="OVERHEIDop.woonplaats">Enschede</meta:user-defined>
    <meta:user-defined meta:name="DCTERMS.W3CDTF/DCTERMS.available">2021-03-31</meta:user-defined>
    <meta:user-defined meta:name="DCTERMS.W3CDTF/OVERHEIDop.jaargang">2021</meta:user-defined>
    <meta:user-defined meta:name="OVERHEIDop.publicationIssue">91741</meta:user-defined>
    <meta:user-defined meta:name="OVERHEIDop.GmbID/DC.identifier">gmb-2021-91741</meta:user-defined>
    <meta:user-defined meta:name="OVERHEIDop.versieInformatie"/>
  </office:meta>
</office:document-meta>
</file>