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empelstraat 5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een melding ontvangen voor het verwijderen van asbest uit de woning op locatie Tempelstraat 5 te Groessen. De melding is geregistreerd onder zaaknummer Z/21/078807 / 21SZ05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17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Tempelstraat 5 te Groessen</meta:user-defined>
    <dc:language>nl</dc:language>
    <meta:user-defined meta:name="OVERHEID.EPSG28992/DC.spatial">199183.75 438205.38</meta:user-defined>
    <meta:user-defined meta:name="DC.title">Kennisgeving ontvangst melding sloop Tempelstraat 5 te Groessen</meta:user-defined>
    <meta:user-defined meta:name="OVERHEID.PostcodeHuisnummer/OVERHEIDop.postcodeHuisnummer">6923BP 5</meta:user-defined>
    <meta:user-defined meta:name="OVERHEIDop.straatnaam">Tempelstraat</meta:user-defined>
    <meta:user-defined meta:name="OVERHEIDop.woonplaats">Groe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730</meta:user-defined>
    <meta:user-defined meta:name="OVERHEIDop.GmbID/DC.identifier">gmb-2021-91730</meta:user-defined>
    <meta:user-defined meta:name="OVERHEIDop.versieInformatie"/>
  </office:meta>
</office:document-meta>
</file>