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smolen 1 (zaaknummer 0193ESUITE287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1</text:span> – voor het installeren van een gesloten bodemegenergiesysteem, verzonden op 22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7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0.63 506760.628</meta:user-defined>
    <meta:user-defined meta:name="DC.title">Verleende omgevingsvergunning, Trasmolen 1 (zaaknummer 0193ESUITE287822021)</meta:user-defined>
    <meta:user-defined meta:name="OVERHEID.PostcodeHuisnummer/OVERHEIDop.postcodeHuisnummer">8044VJ 1</meta:user-defined>
    <meta:user-defined meta:name="OVERHEIDop.straatnaam">Trasmolen</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1722</meta:user-defined>
    <meta:user-defined meta:name="OVERHEIDop.GmbID/DC.identifier">gmb-2021-91722</meta:user-defined>
    <meta:user-defined meta:name="OVERHEIDop.versieInformatie"/>
  </office:meta>
</office:document-meta>
</file>