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ammingastraat 5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maart 2021 besloten om de beslistermijn voor de aanvraag met zaaknummer V-20210082 voor een omgevingsvergunning op locatie Cammingastraat 59 in Franeker te verlengen voor een periode van maximaal 6 weken. De aanvraag betreft het verplaatsen van de voordeurpui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71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87 578357</meta:user-defined>
    <meta:user-defined meta:name="DC.title">Kennisgeving verlenging beslistermijn omgevingsvergunning Cammingastraat 59 in Franeker</meta:user-defined>
    <meta:user-defined meta:name="OVERHEID.PostcodeHuisnummer/OVERHEIDop.postcodeHuisnummer">8802ZK 59</meta:user-defined>
    <meta:user-defined meta:name="OVERHEIDop.straatnaam">Cammingastraat</meta:user-defined>
    <meta:user-defined meta:name="OVERHEIDop.woonplaats">Franek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19</meta:user-defined>
    <meta:user-defined meta:name="OVERHEIDop.GmbID/DC.identifier">gmb-2021-91719</meta:user-defined>
    <meta:user-defined meta:name="OVERHEIDop.versieInformatie"/>
  </office:meta>
</office:document-meta>
</file>