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dekerkeplantsoen 58 1066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edekerkeplantsoen 58 1066WP Amsterdam</text:p>
            <text:p text:style-name="common-al">Omschrijving: het realiseren van een overkapping van de patio</text:p>
            <text:p text:style-name="common-al">Datum ontvangst: 22-03-2021</text:p>
            <text:p text:style-name="common-al">Zaaknummer: Z2021-NW000846</text:p>
            <text:p text:style-name="common-al">OLO nummer: 59315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71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1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1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overkapping van de patio, OLO 5931549</meta:user-defined>
    <dc:language>nl</dc:language>
    <meta:user-defined meta:name="OVERHEID.EPSG28992/DC.spatial">115433.000085444 484009.000459601</meta:user-defined>
    <meta:user-defined meta:name="DC.title">Aanvraag omgevingsvergunning Liedekerkeplantsoen 58 1066WP Amsterdam</meta:user-defined>
    <meta:user-defined meta:name="OVERHEID.PostcodeHuisnummer/OVERHEIDop.postcodeHuisnummer">1066WP 58</meta:user-defined>
    <meta:user-defined meta:name="OVERHEIDop.straatnaam">Liedekerkeplantsoen</meta:user-defined>
    <meta:user-defined meta:name="OVERHEIDop.woonplaats">Ams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717</meta:user-defined>
    <meta:user-defined meta:name="OVERHEIDop.GmbID/DC.identifier">gmb-2021-91717</meta:user-defined>
    <meta:user-defined meta:name="OVERHEIDop.versieInformatie"/>
  </office:meta>
</office:document-meta>
</file>