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3 (plaatsen dakopbouw); 759923;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63 (plaatsen dakopbouw); 759923;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23</meta:user-defined>
    <meta:user-defined meta:name="DCTERMS.abstract">plaatsen dakopbouw</meta:user-defined>
    <dc:language>nl</dc:language>
    <meta:user-defined meta:name="OVERHEID.EPSG28992/DC.spatial">139919.268 469766.654</meta:user-defined>
    <meta:user-defined meta:name="DC.title">Begoniastraat 63 (plaatsen dakopbouw); 759923; 19-03-21; Aanvraag omgevingsvergunning</meta:user-defined>
    <meta:user-defined meta:name="OVERHEID.PostcodeHuisnummer/OVERHEIDop.postcodeHuisnummer">1214CV 63</meta:user-defined>
    <meta:user-defined meta:name="OVERHEIDop.straatnaam">Begonia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1715</meta:user-defined>
    <meta:user-defined meta:name="OVERHEIDop.GmbID/DC.identifier">gmb-2021-91715</meta:user-defined>
    <meta:user-defined meta:name="OVERHEIDop.versieInformatie"/>
  </office:meta>
</office:document-meta>
</file>