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uitrit, Misericorde te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maken van een uitrit bij een weiland op het perceel MGT02-R-444, plaatselijk bekend <text:span text:style-name="nadrukvet">Misericorde te Eckelrade</text:span> (verzonden d.d. 22 maart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21 maart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170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0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0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536</meta:user-defined>
    <meta:user-defined meta:name="DCTERMS.abstract">het maken van een uitrit bij een weiland</meta:user-defined>
    <dc:language>nl</dc:language>
    <meta:user-defined meta:name="OVERHEID.EPSG28992/DC.spatial">181527.657 313056.634</meta:user-defined>
    <meta:user-defined meta:name="DC.title">Verleende omgevingsvergunning maken uitrit, Misericorde te Eckelrade</meta:user-defined>
    <meta:user-defined meta:name="OVERHEID.PostcodeHuisnummer/OVERHEIDop.postcodeHuisnummer">6251NP 2</meta:user-defined>
    <meta:user-defined meta:name="OVERHEIDop.straatnaam">Miséricorde</meta:user-defined>
    <meta:user-defined meta:name="OVERHEIDop.woonplaats">Eckelrade</meta:user-defined>
    <meta:user-defined meta:name="DCTERMS.W3CDTF/DCTERMS.available">2021-03-25</meta:user-defined>
    <meta:user-defined meta:name="DCTERMS.W3CDTF/OVERHEIDop.jaargang">2021</meta:user-defined>
    <meta:user-defined meta:name="OVERHEIDop.publicationIssue">91707</meta:user-defined>
    <meta:user-defined meta:name="OVERHEIDop.GmbID/DC.identifier">gmb-2021-91707</meta:user-defined>
    <meta:user-defined meta:name="OVERHEIDop.versieInformatie"/>
  </office:meta>
</office:document-meta>
</file>