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ndastraat 32-H 109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endastraat 32-H 1094BH Amsterdam</text:p>
            <text:p text:style-name="common-al">Omschrijving: constructieve wanddoorbraak</text:p>
            <text:p text:style-name="common-al">Datum ontvangst: 17-03-2021</text:p>
            <text:p text:style-name="common-al">Zaaknummer: Z2021-O001400</text:p>
            <text:p text:style-name="common-al">OLO nummer: 59199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70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constructieve wanddoorbraak</meta:user-defined>
    <dc:language>nl</dc:language>
    <meta:user-defined meta:name="OVERHEID.EPSG28992/DC.spatial">124444.000093633 486413.000461113</meta:user-defined>
    <meta:user-defined meta:name="DC.title">Aanvraag omgevingsvergunning Soendastraat 32-H 1094BH Amsterdam</meta:user-defined>
    <meta:user-defined meta:name="OVERHEID.PostcodeHuisnummer/OVERHEIDop.postcodeHuisnummer">1094BH 32</meta:user-defined>
    <meta:user-defined meta:name="OVERHEIDop.straatnaam">Soendastraa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04</meta:user-defined>
    <meta:user-defined meta:name="OVERHEIDop.GmbID/DC.identifier">gmb-2021-91704</meta:user-defined>
    <meta:user-defined meta:name="OVERHEIDop.versieInformatie"/>
  </office:meta>
</office:document-meta>
</file>