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erfverharding, Spoorstraat perceel EDN00-H-46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maken van erfverharding op het perceel<text:span text:style-name="nadrukvet"> Spoorstraat perceel EDN00-H-46 te Eijsden</text:span> (verzonden d.d. 17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69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9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9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195</meta:user-defined>
    <meta:user-defined meta:name="DCTERMS.abstract">het legaliseren van het maken van erfverharding</meta:user-defined>
    <dc:language>nl</dc:language>
    <meta:user-defined meta:name="OVERHEID.EPSG28992/DC.spatial">178548.773 311285.458</meta:user-defined>
    <meta:user-defined meta:name="DC.title">Verleende omgevingsvergunning legalisatie erfverharding, Spoorstraat perceel EDN00-H-46 te Eijsden</meta:user-defined>
    <meta:user-defined meta:name="OVERHEID.PostcodeHuisnummer/OVERHEIDop.postcodeHuisnummer">6245LW 2</meta:user-defined>
    <meta:user-defined meta:name="OVERHEIDop.straatnaam">Spoorstraat</meta:user-defined>
    <meta:user-defined meta:name="OVERHEIDop.woonplaats">Eijsden</meta:user-defined>
    <meta:user-defined meta:name="DCTERMS.W3CDTF/DCTERMS.available">2021-03-25</meta:user-defined>
    <meta:user-defined meta:name="DCTERMS.W3CDTF/OVERHEIDop.jaargang">2021</meta:user-defined>
    <meta:user-defined meta:name="OVERHEIDop.publicationIssue">91699</meta:user-defined>
    <meta:user-defined meta:name="OVERHEIDop.GmbID/DC.identifier">gmb-2021-91699</meta:user-defined>
    <meta:user-defined meta:name="OVERHEIDop.versieInformatie"/>
  </office:meta>
</office:document-meta>
</file>