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voor het aankondigen van culturele activiteiten op diverse locaties in de gemeente Stichtse Vwcht in de periode van 6-4-2021 tot 4-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voor het aankondigen van culturele activiteiten in de mei- en zomervakantie, op diverse locaties in de gemeente Stichtse Vecht in de periode van 6-4-2021 tot 4-5-2021 is verleend op grond van art. 2:10 van de APV </text:p>
            <text:p text:style-name="common-al">Zaaknummer:2021-000636</text:p>
            <text:p text:style-name="common-al">Gemeente Stichtse Vecht</text:p>
            <text:p text:style-name="common-al">Verzenddatum:19-3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69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9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9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265.427 460944.691</meta:user-defined>
    <meta:user-defined meta:name="DC.title">Spandoekvergunning voor het aankondigen van culturele activiteiten op diverse locaties in de gemeente Stichtse Vwcht in de periode van 6-4-2021 tot 4-5-2021</meta:user-defined>
    <meta:user-defined meta:name="OVERHEIDop.straatnaam">Burgemeester Waverijnweg</meta:user-defined>
    <meta:user-defined meta:name="OVERHEIDop.woonplaats">Maarss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695</meta:user-defined>
    <meta:user-defined meta:name="OVERHEIDop.GmbID/DC.identifier">gmb-2021-91695</meta:user-defined>
    <meta:user-defined meta:name="OVERHEIDop.versieInformatie"/>
  </office:meta>
</office:document-meta>
</file>