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openingen, Rabauw 2, 6269 B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gevelopeningen in de voorgevel van het bedrijfsgebouw op het perceel<text:span text:style-name="nadrukvet"> Rabauw 2, 6269 BX Margraten</text:span> (verzonden d.d. 17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6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42</meta:user-defined>
    <meta:user-defined meta:name="DCTERMS.abstract">het veranderen van gevelopeningen in de voorgevel van het bedrijfsgebouw</meta:user-defined>
    <dc:language>nl</dc:language>
    <meta:user-defined meta:name="OVERHEID.EPSG28992/DC.spatial">186579.175 314326.398</meta:user-defined>
    <meta:user-defined meta:name="DC.title">Verleende omgevingsvergunning veranderen gevelopeningen, Rabauw 2, 6269 BX Margraten</meta:user-defined>
    <meta:user-defined meta:name="OVERHEID.PostcodeHuisnummer/OVERHEIDop.postcodeHuisnummer">6269BX 2</meta:user-defined>
    <meta:user-defined meta:name="OVERHEIDop.straatnaam">Rabauw</meta:user-defined>
    <meta:user-defined meta:name="OVERHEIDop.woonplaats">Margraten</meta:user-defined>
    <meta:user-defined meta:name="DCTERMS.W3CDTF/DCTERMS.available">2021-03-25</meta:user-defined>
    <meta:user-defined meta:name="DCTERMS.W3CDTF/OVERHEIDop.jaargang">2021</meta:user-defined>
    <meta:user-defined meta:name="OVERHEIDop.publicationIssue">91690</meta:user-defined>
    <meta:user-defined meta:name="OVERHEIDop.GmbID/DC.identifier">gmb-2021-91690</meta:user-defined>
    <meta:user-defined meta:name="OVERHEIDop.versieInformatie"/>
  </office:meta>
</office:document-meta>
</file>