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 Gelle Meddo II Beekshof 4,16,18,20,22,24,26,28,36 en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Beekshof 4,16,18,20,22,24,26,28,36 en 38, zaaknummer 2020-000306</text:p>
            <text:p text:style-name="common-al">Voor: bouwen 10 woningen, datum besluit en verzending: 22-03-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6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Nieuw Gelle Meddo II Beekshof</meta:user-defined>
    <dc:language>nl</dc:language>
    <meta:user-defined meta:name="OVERHEID.EPSG28992/DC.spatial">245613.48 448132.57</meta:user-defined>
    <meta:user-defined meta:name="DC.title">Kennisgeving besluit op aanvraag beschikking, Nieuw Gelle Meddo II Beekshof 4,16,18,20,22,24,26,28,36 en 38</meta:user-defined>
    <meta:user-defined meta:name="OVERHEID.PostcodeHuisnummer/OVERHEIDop.postcodeHuisnummer">7104AK 18</meta:user-defined>
    <meta:user-defined meta:name="OVERHEIDop.straatnaam">Geldereschweg</meta:user-defined>
    <meta:user-defined meta:name="OVERHEIDop.woonplaats">Winterswijk Meddo</meta:user-defined>
    <meta:user-defined meta:name="DCTERMS.W3CDTF/DCTERMS.available">2021-03-25</meta:user-defined>
    <meta:user-defined meta:name="DCTERMS.W3CDTF/OVERHEIDop.jaargang">2021</meta:user-defined>
    <meta:user-defined meta:name="OVERHEIDop.publicationIssue">91685</meta:user-defined>
    <meta:user-defined meta:name="OVERHEIDop.GmbID/DC.identifier">gmb-2021-91685</meta:user-defined>
    <meta:user-defined meta:name="OVERHEIDop.versieInformatie"/>
  </office:meta>
</office:document-meta>
</file>