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ormskampweg 13, 7104DG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2 maart 2021 is een aanvraag ontvangen voor Kappen van 2 bomen en het verleggen van een inrit op locatie Wormskampweg 13, 7104DG Winterswijk Meddo. De aanvraag is geregistreerd onder zaaknummer 2021-000488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168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8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8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Wormskampweg 13, 7104DG Winterswijk Meddo</meta:user-defined>
    <dc:language>nl</dc:language>
    <meta:user-defined meta:name="OVERHEID.EPSG28992/DC.spatial">246832 448374</meta:user-defined>
    <meta:user-defined meta:name="DC.title">Kennisgeving ontvangst aanvraag beschikking, Wormskampweg 13, 7104DG Winterswijk Meddo</meta:user-defined>
    <meta:user-defined meta:name="OVERHEID.PostcodeHuisnummer/OVERHEIDop.postcodeHuisnummer">7104DG 13</meta:user-defined>
    <meta:user-defined meta:name="OVERHEIDop.straatnaam">Wormskampweg</meta:user-defined>
    <meta:user-defined meta:name="OVERHEIDop.woonplaats">Winterswijk Meddo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682</meta:user-defined>
    <meta:user-defined meta:name="OVERHEIDop.GmbID/DC.identifier">gmb-2021-91682</meta:user-defined>
    <meta:user-defined meta:name="OVERHEIDop.versieInformatie"/>
  </office:meta>
</office:document-meta>
</file>