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ong. te Venray</text:span> - het oprichten van een woning (HZ-OMV-2021-0091, ontvangstdatum 17 maart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67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7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996.46 393476.84</meta:user-defined>
    <meta:user-defined meta:name="DC.title">Omgevingsvergunning – regulier – aangevraagd (Van Roosmalenstraat ong. te Venray)</meta:user-defined>
    <meta:user-defined meta:name="OVERHEID.PostcodeHuisnummer/OVERHEIDop.postcodeHuisnummer">5801CC 2</meta:user-defined>
    <meta:user-defined meta:name="OVERHEIDop.straatnaam">van Roosmalenstraat</meta:user-defined>
    <meta:user-defined meta:name="OVERHEIDop.woonplaats">Venray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78</meta:user-defined>
    <meta:user-defined meta:name="OVERHEIDop.GmbID/DC.identifier">gmb-2021-91678</meta:user-defined>
    <meta:user-defined meta:name="OVERHEIDop.versieInformatie"/>
  </office:meta>
</office:document-meta>
</file>