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kleine windturbine op het perceel Moezenbelt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anuari 2021 een besluit genomen op de aanvraag met zaaknummer Z/20/627963 voor een Omgevingsvergunning voor het tijdelijk plaatsen van een kleine windturbine op locatie Moezenbeltweg 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+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6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kleine windturbine</meta:user-defined>
    <dc:language>nl</dc:language>
    <meta:user-defined meta:name="OVERHEID.EPSG28992/DC.spatial">213221 498310</meta:user-defined>
    <meta:user-defined meta:name="DC.title">Kennisgeving besluit op aanvraag voor het tijdelijk plaatsen van een kleine windturbine op het perceel Moezenbeltweg 1 in Dalfsen</meta:user-defined>
    <meta:user-defined meta:name="OVERHEID.PostcodeHuisnummer/OVERHEIDop.postcodeHuisnummer">7722JV 1</meta:user-defined>
    <meta:user-defined meta:name="OVERHEIDop.straatnaam">Moezenbeltweg</meta:user-defined>
    <meta:user-defined meta:name="OVERHEIDop.woonplaats">Dalfs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9166</meta:user-defined>
    <meta:user-defined meta:name="OVERHEIDop.GmbID/DC.identifier">gmb-2021-9166</meta:user-defined>
    <meta:user-defined meta:name="OVERHEIDop.versieInformatie"/>
  </office:meta>
</office:document-meta>
</file>