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inrit en kappen van drie bomen , Mary Zeldenrustweg 18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649</text:p>
            <text:p text:style-name="common-al">Ingekomen: 22-03-2021 00:00</text:p>
            <text:p text:style-name="common-al">Locatie: Mary Zeldenrustweg 18 233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649" xlink:type="simple">publicatiesomgevingsvergunningen@leiden.nl</text:a> de volgende gegevens:</text:p>
            <text:p text:style-name="common-al">- het kenmerk van de aanvraag: Z/21/32406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65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nieuwe inrit en kappen van drie bomen </meta:user-defined>
    <dc:language>nl</dc:language>
    <meta:user-defined meta:name="OVERHEID.EPSG28992/DC.spatial">90808.6330627318 462575.005446297</meta:user-defined>
    <meta:user-defined meta:name="DC.title">Aanvraag omgevingsvergunning, realiseren nieuwe inrit en kappen van drie bomen , Mary Zeldenrustweg 18 2331ND Leiden</meta:user-defined>
    <meta:user-defined meta:name="OVERHEID.PostcodeHuisnummer/OVERHEIDop.postcodeHuisnummer">2331ND 18</meta:user-defined>
    <meta:user-defined meta:name="OVERHEIDop.straatnaam">Mary Zeldenrustweg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1658</meta:user-defined>
    <meta:user-defined meta:name="OVERHEIDop.GmbID/DC.identifier">gmb-2021-91658</meta:user-defined>
    <meta:user-defined meta:name="OVERHEIDop.versieInformatie"/>
  </office:meta>
</office:document-meta>
</file>