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019 101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019 1017KN Amsterdam</text:p>
            <text:p text:style-name="common-al">Omschrijving: intern verbouwen van het gebouw met bestemming daarvan tot twee woningen</text:p>
            <text:p text:style-name="common-al">Datum ontvangst: 22-01-2021</text:p>
            <text:p text:style-name="common-al">Zaaknummer: Z2021-C000377</text:p>
            <text:p text:style-name="common-al">OLO nummer: 57621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6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het gebouw met bestemming daarvan tot twee woningen</meta:user-defined>
    <dc:language>nl</dc:language>
    <meta:user-defined meta:name="OVERHEID.EPSG28992/DC.spatial">121452.000090921 486126.000460914</meta:user-defined>
    <meta:user-defined meta:name="DC.title">Aanvraag omgevingsvergunning Prinsengracht 1019 1017KN Amsterdam</meta:user-defined>
    <meta:user-defined meta:name="OVERHEID.PostcodeHuisnummer/OVERHEIDop.postcodeHuisnummer">1017KN 1019</meta:user-defined>
    <meta:user-defined meta:name="OVERHEIDop.straatnaam">Prinsengracht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53</meta:user-defined>
    <meta:user-defined meta:name="OVERHEIDop.GmbID/DC.identifier">gmb-2021-91653</meta:user-defined>
    <meta:user-defined meta:name="OVERHEIDop.versieInformatie"/>
  </office:meta>
</office:document-meta>
</file>