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2188 - Gemeente Stadskanaal - Verleend: omgevingsvergunning (reguliere procedure) voor het verbouwen van een woning, Bakboord 8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maart 2021 de volgende omgevingsvergunning is verleend:</text:p>
            <text:list text:style-name="id1-3-2-1-1-2">
              <text:list-item text:style-override="id1-3-2-1-1-2-1">
                <text:number>-</text:number>
                <text:p text:style-name="al">Bakboord 89, 9501 KG  STADSKANAAL, het verbouwen van een wonin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165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5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5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2188</meta:user-defined>
    <dc:language>nl</dc:language>
    <meta:user-defined meta:name="OVERHEID.EPSG28992/DC.spatial">260300.469 557942.625</meta:user-defined>
    <meta:user-defined meta:name="DC.title">Z/21/082188 - Gemeente Stadskanaal - Verleend: omgevingsvergunning (reguliere procedure) voor het verbouwen van een woning, Bakboord 89 in STADSKANAAL</meta:user-defined>
    <meta:user-defined meta:name="OVERHEID.PostcodeHuisnummer/OVERHEIDop.postcodeHuisnummer">9501KG 89</meta:user-defined>
    <meta:user-defined meta:name="OVERHEIDop.straatnaam">Bakboord</meta:user-defined>
    <meta:user-defined meta:name="OVERHEIDop.woonplaats">Stadskanaal</meta:user-defined>
    <meta:user-defined meta:name="DCTERMS.W3CDTF/DCTERMS.available">2021-03-24</meta:user-defined>
    <meta:user-defined meta:name="DCTERMS.W3CDTF/OVERHEIDop.jaargang">2021</meta:user-defined>
    <meta:user-defined meta:name="OVERHEIDop.publicationIssue">91650</meta:user-defined>
    <meta:user-defined meta:name="OVERHEIDop.GmbID/DC.identifier">gmb-2021-91650</meta:user-defined>
    <meta:user-defined meta:name="OVERHEIDop.versieInformatie"/>
  </office:meta>
</office:document-meta>
</file>