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hoek Mr. Pankenstraat – Buchtdwarsstraat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voornemens zijn een hogere waarde ingevolge de Wet geluidhinder vast te stellen.</text:p>
            <text:p text:style-name="common-al">Op de hoek Mr. Pankenstraat - Buchtdwarsstraat te Bergeijk is men voornemens 1 nieuwe seniorenwoning te bouw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gezoneerde wegen Mr. Pankenstraat en Eykereind, voldaan kan worden op de gevels van de nieuwe woning.</text:p>
            <text:p text:style-name="common-al">Op grond van artikel 83 van de Wet geluidhinder zijn burgemeester en wethouders van Bergeijk voornemens een ontheffing te verlenen. De hogere waarden hebben betrekking op nieuwbouw van 1 woning.</text:p>
            <text:p text:style-name="common-al">Het ontwerpbesluit met ter zake zijnde stukken (akoestisch onderzoek) liggen op het gemeentehuis, Burg. Magneestraat 1 te Bergeijk vanaf 25 maart 2021 zes weken ter inzage. </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6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NL.IMRO.1724.BPBsbd1088-ONTW</meta:user-defined>
    <dc:language>nl</dc:language>
    <meta:user-defined meta:name="OVERHEID.EPSG28992/DC.spatial">153661.466 370552.372</meta:user-defined>
    <meta:user-defined meta:name="DC.title">Ontwerpbesluit hogere grenswaarde wegverkeerslawaai – hoek Mr. Pankenstraat – Buchtdwarsstraat te Bergeijk</meta:user-defined>
    <meta:user-defined meta:name="OVERHEID.PostcodeHuisnummer/OVERHEIDop.postcodeHuisnummer">5571CW 26</meta:user-defined>
    <meta:user-defined meta:name="OVERHEIDop.straatnaam">Bucht</meta:user-defined>
    <meta:user-defined meta:name="OVERHEIDop.woonplaats">Bergeijk</meta:user-defined>
    <meta:user-defined meta:name="DCTERMS.W3CDTF/DCTERMS.available">2021-03-24</meta:user-defined>
    <meta:user-defined meta:name="DCTERMS.W3CDTF/OVERHEIDop.jaargang">2021</meta:user-defined>
    <meta:user-defined meta:name="OVERHEIDop.publicationIssue">91648</meta:user-defined>
    <meta:user-defined meta:name="OVERHEIDop.GmbID/DC.identifier">gmb-2021-91648</meta:user-defined>
    <meta:user-defined meta:name="OVERHEIDop.versieInformatie"/>
  </office:meta>
</office:document-meta>
</file>