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woning op het perceel Zomerweg 65 te Noardburgum (Olonr. 55766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en omgevingsvergunning te verlenen voor het uitbreiden van een woning</text:p>
            <text:p text:style-name="common-al">Olo nr.: 5576687</text:p>
            <text:p text:style-name="common-al">Het plan ligt met ingang van 12 januari 2021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24 580688</meta:user-defined>
    <meta:user-defined meta:name="DC.title">Voornemen verlenen omgevingsvergunning (reguliere procedure) voor het uitbreiden van een woning op het perceel Zomerweg 65 te Noardburgum (Olonr. 5576687)</meta:user-defined>
    <meta:user-defined meta:name="OVERHEID.PostcodeHuisnummer/OVERHEIDop.postcodeHuisnummer">9257ME 65</meta:user-defined>
    <meta:user-defined meta:name="OVERHEIDop.straatnaam">Zomerweg</meta:user-defined>
    <meta:user-defined meta:name="OVERHEIDop.woonplaats">Noardburgu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64</meta:user-defined>
    <meta:user-defined meta:name="OVERHEIDop.GmbID/DC.identifier">gmb-2021-9164</meta:user-defined>
    <meta:user-defined meta:name="OVERHEIDop.versieInformatie"/>
  </office:meta>
</office:document-meta>
</file>