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kappen van 4 bomen en het aanpassen van het fietspad/aansluiten naar de Veentunnel - Willem Tomassenlaan en Brenninkmeijerl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illem Tomassenlaan en Brenninkmeijerlaan, het kappen van 4 bomen en het aanpassen van het fietspad/aansluiten naar de Veentunnel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29</meta:user-defined>
    <dc:language>nl</dc:language>
    <meta:user-defined meta:name="OVERHEID.EPSG28992/DC.spatial">157522.472 466636.135</meta:user-defined>
    <meta:user-defined meta:name="OVERHEID.EPSG28992/DC.spatial">157934.835 466538.481</meta:user-defined>
    <meta:user-defined meta:name="DC.title">Gemeente Amersfoort, Vathorst/Hooglanderveen - aanvraag omgevingsvergunning - het kappen van 4 bomen en het aanpassen van het fietspad/aansluiten naar de Veentunnel - Willem Tomassenlaan en Brenninkmeijerlaan, Amersfoort</meta:user-defined>
    <meta:user-defined meta:name="OVERHEID.PostcodeHuisnummer/OVERHEIDop.postcodeHuisnummer">3829BX 5</meta:user-defined>
    <meta:user-defined meta:name="OVERHEID.PostcodeHuisnummer/OVERHEIDop.postcodeHuisnummer">3829AL 11</meta:user-defined>
    <meta:user-defined meta:name="OVERHEIDop.straatnaam">Willem Tomassenlaan</meta:user-defined>
    <meta:user-defined meta:name="OVERHEIDop.straatnaam">Brenninkmeijerlaan</meta:user-defined>
    <meta:user-defined meta:name="OVERHEIDop.woonplaats">Hooglanderveen</meta:user-defined>
    <meta:user-defined meta:name="OVERHEIDop.woonplaats">Hooglander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36</meta:user-defined>
    <meta:user-defined meta:name="OVERHEIDop.GmbID/DC.identifier">gmb-2021-91636</meta:user-defined>
    <meta:user-defined meta:name="OVERHEIDop.versieInformatie"/>
  </office:meta>
</office:document-meta>
</file>