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voor een omgevingsvergunning voor het in gebruik nemen van het pand door Stroopwafel Uniek B.V en het aanbrengen vanhandelsreclamemet zaaknummer Z/20/074382 / 20SZ2260 op locatie Geograaf 1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eograaf 16 te Duiven</meta:user-defined>
    <dc:language>nl</dc:language>
    <meta:user-defined meta:name="OVERHEID.EPSG28992/DC.spatial">197200 442039</meta:user-defined>
    <meta:user-defined meta:name="DC.title">Kennisgeving besluit op de aanvraag omgevingsvergunning, Geograaf 16 te Duiven</meta:user-defined>
    <meta:user-defined meta:name="OVERHEID.PostcodeHuisnummer/OVERHEIDop.postcodeHuisnummer">6921EW 16</meta:user-defined>
    <meta:user-defined meta:name="OVERHEIDop.straatnaam">Geograaf</meta:user-defined>
    <meta:user-defined meta:name="OVERHEIDop.woonplaats">Duiv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63</meta:user-defined>
    <meta:user-defined meta:name="OVERHEIDop.GmbID/DC.identifier">gmb-2021-9163</meta:user-defined>
    <meta:user-defined meta:name="OVERHEIDop.versieInformatie"/>
  </office:meta>
</office:document-meta>
</file>