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het realiseren van een extra bouwlaag - Markenhaven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rkenhaven 31, het realiseren van een extra bouwlaag, 09-03-2021 . Rechtsmiddel: Bezwaar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2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2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2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805</meta:user-defined>
    <dc:language>nl</dc:language>
    <meta:user-defined meta:name="OVERHEID.EPSG28992/DC.spatial">157958.02 468049.09</meta:user-defined>
    <meta:user-defined meta:name="DC.title">Gemeente Amersfoort, Vathorst/Hooglanderveen - verlening omgevingsvergunning - het realiseren van een extra bouwlaag - Markenhaven 31, Amersfoort</meta:user-defined>
    <meta:user-defined meta:name="OVERHEID.PostcodeHuisnummer/OVERHEIDop.postcodeHuisnummer">3826AC 31</meta:user-defined>
    <meta:user-defined meta:name="OVERHEIDop.straatnaam">Markenhaven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29</meta:user-defined>
    <meta:user-defined meta:name="OVERHEIDop.GmbID/DC.identifier">gmb-2021-91629</meta:user-defined>
    <meta:user-defined meta:name="OVERHEIDop.versieInformatie"/>
  </office:meta>
</office:document-meta>
</file>